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Fm D# G# D#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Fm D#</text:p>
      <text:p>Now I'm <text:span text:style-name="Measure_20__23_2">stressed</text:span> and <text:span text:style-name="Measure_20__23_1">strained</text:span> <text:s/>G# <text:s/>D# <text:s/>x3)</text:p>
      <text:p>With a-<text:span text:style-name="Measure_20__23_2">an</text:span>ger and pai<text:span text:style-name="Measure_20__23_1">n</text:span> <text:s text:c="9"/>Fm D#</text:p>
      <text:p>In the <text:span text:style-name="Measure_20__23_2">sub</text:span>way trai<text:span text:style-name="Measure_20__23_1">n</text:span> <text:s text:c="11"/>G# <text:s/>C</text:p>
      <text:p><text:s text:c="30"/>(C7 C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